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Heading_20_1">
      <style:paragraph-properties fo:margin-top="0cm" fo:margin-bottom="0cm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5" style:family="paragraph" style:parent-style-name="Standard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Text_20_body">
      <style:text-properties fo:font-size="14pt" fo:language="ru" fo:country="RU" style:font-size-asian="14pt" style:font-size-complex="14pt"/>
    </style:style>
    <style:style style:name="P9" style:family="paragraph" style:parent-style-name="Text_20_body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Heading_20_1">
      <style:paragraph-properties fo:margin-top="0cm" fo:margin-bottom="0cm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5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rebuchet MS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fo:language="ru" fo:country="RU" style:font-size-asian="18pt" style:font-size-complex="18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8pt" fo:language="ru" fo:country="RU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 text:c="33"/><text:span text:style-name="T8">МБДОУ детский сад « Радуга» р.п Мокшан</text:span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 text:c="39"/><text:span text:style-name="T8">Развлечение в группе раннего возраста</text:span></text:h>
      <text:h text:style-name="P2" text:outline-level="1"/>
      <text:h text:style-name="P2" text:outline-level="1"/>
      <text:h text:style-name="P2" text:outline-level="1"/>
      <text:h text:style-name="P2" text:outline-level="1"><text:s text:c="16"/><text:span text:style-name="T20"><text:s text:c="5"/>« </text:span><text:span text:style-name="T21">П</text:span><text:span text:style-name="T20">рогулка <text:s/></text:span><text:span text:style-name="T21">в зимний лес </text:span><text:span text:style-name="T20">» <text:s/></text:span></text:h>
      <text:p text:style-name="Text_20_body"/>
      <text:p text:style-name="Text_20_body"/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><text:s text:c="79"/></text:span></text:span></text:p>
      <text:p text:style-name="Text_20_body"><text:span text:style-name="Strong_20_Emphasis"><text:span text:style-name="T12"/></text:span></text:p>
      <text:p text:style-name="Text_20_body"><text:span text:style-name="Strong_20_Emphasis"><text:span text:style-name="T12"/></text:span></text:p>
      <text:p text:style-name="Text_20_body"><text:span text:style-name="Strong_20_Emphasis"><text:span text:style-name="T12"><text:s text:c="79"/></text:span></text:span><text:span text:style-name="Strong_20_Emphasis"><text:span text:style-name="T12">Воспитатель: Кивишева Е.Ю.</text:span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><text:s text:c="65"/></text:span></text:span><text:span text:style-name="Strong_20_Emphasis"><text:span text:style-name="T10"><text:s text:c="2"/>2016 </text:span></text:span><text:span text:style-name="Strong_20_Emphasis"><text:span text:style-name="T12">г.</text:span></text:span></text:p>
      <text:p text:style-name="Text_20_body"><text:soft-page-break/><text:span text:style-name="Strong_20_Emphasis"><text:span text:style-name="T10"/></text:span></text:p>
      <text:p text:style-name="Text_20_body"><text:span text:style-name="Strong_20_Emphasis"><text:span text:style-name="T10">Цель:</text:span></text:span><text:span text:style-name="T10"> вызвать у детей эмоциональный отклик и желание участвовать в <text:s/>развлечении. </text:span></text:p>
      <text:p text:style-name="Text_20_body"><text:span text:style-name="Strong_20_Emphasis"><text:span text:style-name="T10">Задачи:</text:span></text:span></text:p>
      <text:p text:style-name="P11">— совершенствовать навыки ходьбы и бега;</text:p>
      <text:p text:style-name="P11">— закреплять знания детей в названии и определении времени года;</text:p>
      <text:p text:style-name="P11">— доставить детям чувство радости.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><text:s text:c="58"/>Ход развлечения</text:span></text:span></text:p>
      <text:p text:style-name="Text_20_body"><text:span text:style-name="Emphasis"><text:span text:style-name="T10">(дети под музыку входят в зал)</text:span></text:span></text:p>
      <text:p text:style-name="Text_20_body"><text:span text:style-name="Strong_20_Emphasis"><text:span text:style-name="T10">Ведущий:</text:span></text:span><text:span text:style-name="T10"> ребята, а какое сейчас время года? Правильно. К нам пришла зима! Зимой много снега и холодно, но на прогулку выходит всё равно надо. Это полезно и весело. Я хочу пригласить вас на прогулку в зимний лес. (ведущий приоткрывает дверь из зала, а там воет ветер (фонограмма звуки природы метель)) Пойдем? (ответы детей)</text:span></text:p>
      <text:p text:style-name="Text_20_body"><text:span text:style-name="Strong_20_Emphasis"><text:span text:style-name="T10">Ведущий: </text:span></text:span></text:p>
      <text:p text:style-name="P11">Предлагаю я, ребята,</text:p>
      <text:p text:style-name="P11">Вам пробраться в зимний лес.</text:p>
      <text:p text:style-name="P11">Там ещё не спят зверята,</text:p>
      <text:p text:style-name="P11">Там сугробы до небес.</text:p>
      <text:p text:style-name="Text_20_body"><text:span text:style-name="T10">(</text:span><text:span text:style-name="Emphasis"><text:span text:style-name="T10">дети под музыку шагают, с высоко поднятыми коленками Е. Железнова «Мы шагаем по сугробам»)</text:span></text:span></text:p>
      <text:p text:style-name="Text_20_body"><text:span text:style-name="Strong_20_Emphasis"><text:span text:style-name="T10">Ведущий</text:span></text:span><text:span text:style-name="T10">: Ох, и холодно в лесу!</text:span></text:p>
      <text:p text:style-name="P11">Зимний лес такой дремучий</text:p>
      <text:p text:style-name="P11">И мороз такой колючий.</text:p>
      <text:p text:style-name="P11">Что же делать, куда деться?</text:p>
      <text:p text:style-name="P11">Как же дети нам согреться? <text:span text:style-name="T8">Может станцевать?</text:span></text:p>
      <text:p text:style-name="Text_20_body"><text:span text:style-name="Emphasis"><text:span text:style-name="T10">(ответы детей, фонограмма Е. Железнова «Мороз», упражнения в соответствии с текстом песни)</text:span></text:span></text:p>
      <text:p text:style-name="Text_20_body"><text:span text:style-name="Emphasis"><text:span text:style-name="T13">Ведущий :</text:span></text:span><text:span text:style-name="Emphasis"><text:span text:style-name="T5"> </text:span></text:span><text:span text:style-name="Emphasis"><text:span text:style-name="T6">Стало нам теплее, не замёрзли ушки, накатаем мы снег в белый ком большущий.</text:span></text:span><text:span text:style-name="Emphasis"><text:span text:style-name="T14"> </text:span></text:span></text:p>
      <text:p text:style-name="Text_20_body"><text:span text:style-name="Emphasis"><text:span text:style-name="T13">Игра </text:span></text:span><text:span text:style-name="Emphasis"><text:span text:style-name="T14">«</text:span></text:span><text:span text:style-name="Emphasis"><text:span text:style-name="T13"> Катаем мяч»</text:span></text:span></text:p>
      <text:p text:style-name="Text_20_body"><text:span text:style-name="Strong_20_Emphasis"><text:span text:style-name="T10">Ведущий:</text:span></text:span><text:span text:style-name="T10"> согрелись? Ой, ребята, что то я заблудилась, куда же дальше нам идти?</text:span></text:p>
      <text:p text:style-name="P11">(выход снеговика)</text:p>
      <text:p text:style-name="Text_20_body"><text:soft-page-break/><text:span text:style-name="Strong_20_Emphasis"><text:span text:style-name="T10">Снеговик</text:span></text:span><text:span text:style-name="T10">: Здравствуйте детишки девчонки и мальчишки!</text:span></text:p>
      <text:p text:style-name="P11">Я зимой в лесу живу</text:p>
      <text:p text:style-name="P11">Вам дорогу покажу!</text:p>
      <text:p text:style-name="Text_20_body"><text:span text:style-name="Emphasis"><text:span text:style-name="T10">" </text:span></text:span><text:span text:style-name="Emphasis"><text:span text:style-name="T12">Мы шагаем по сугробам»</text:span></text:span></text:p>
      <text:p text:style-name="Text_20_body"><text:span text:style-name="Strong_20_Emphasis"><text:span text:style-name="T10">Снеговик: </text:span></text:span></text:p>
      <text:p text:style-name="P11">Вот смотрите <text:span text:style-name="T8">за пенечком,</text:span></text:p>
      <text:p text:style-name="P8">Кто то спрятался от нас</text:p>
      <text:p text:style-name="Text_20_body"><text:span text:style-name="Strong_20_Emphasis"><text:span text:style-name="T10">Ведущий:</text:span></text:span><text:span text:style-name="T10"> А почему зайка беленький?</text:span></text:p>
      <text:p text:style-name="Text_20_body"><text:span text:style-name="T10">(</text:span><text:span text:style-name="Emphasis"><text:span text:style-name="T10">ответы детей, если дети затрудняются ответить, отвечает снеговик)</text:span></text:span></text:p>
      <text:p text:style-name="Text_20_body"><text:span text:style-name="Strong_20_Emphasis"><text:span text:style-name="T10">Подвижная игра «Зай</text:span></text:span><text:span text:style-name="Strong_20_Emphasis"><text:span text:style-name="T12">ка беленький сидит»</text:span></text:span></text:p>
      <text:p text:style-name="Text_20_body"><text:span text:style-name="Strong_20_Emphasis"><text:span text:style-name="T10">Ведущий:</text:span></text:span></text:p>
      <text:p text:style-name="P11">Маленькие домики</text:p>
      <text:p text:style-name="P11">В густом лесу стоят,</text:p>
      <text:p text:style-name="P11">Маленькие зайчики</text:p>
      <text:p text:style-name="P11">В домиках сидят,</text:p>
      <text:p text:style-name="P11">Выходите, зайчики</text:p>
      <text:p text:style-name="P11">В лес погулять,</text:p>
      <text:p text:style-name="P11">А как волк появится,</text:p>
      <text:p text:style-name="P11">Прячьтесь опять.</text:p>
      <text:p text:style-name="P11">(дети выходят из «домиков» (обручей), бегают «по лесу», при проявлении волка прячутся в «домики»).</text:p>
      <text:p text:style-name="Text_20_body"><text:span text:style-name="Strong_20_Emphasis"><text:span text:style-name="T10">Снеговик:</text:span></text:span><text:span text:style-name="T10"> Ребят</text:span><text:span text:style-name="T12">а</text:span><text:span text:style-name="T10">, а вы знаете, кто ещё в лесу живёт?</text:span></text:p>
      <text:p text:style-name="Text_20_body"><text:span text:style-name="T10">(</text:span><text:span text:style-name="Emphasis"><text:span text:style-name="T10">Дети называют разных зверей</text:span></text:span><text:span text:style-name="T10">)</text:span></text:p>
      <text:p text:style-name="Text_20_body"><text:span text:style-name="Strong_20_Emphasis"><text:span text:style-name="T10">Снеговик:</text:span></text:span></text:p>
      <text:p text:style-name="P11">Сейчас <text:span text:style-name="T8">мы дальше пойдём</text:span></text:p>
      <text:p text:style-name="P11">Возможно, кого то найдем.</text:p>
      <text:p text:style-name="Text_20_body"><text:span text:style-name="Emphasis"><text:span text:style-name="T16">" </text:span></text:span><text:span text:style-name="Emphasis"><text:span text:style-name="T11">Мы шагаем по <text:s/>сугробам»</text:span></text:span></text:p>
      <text:p text:style-name="Text_20_body"><text:span text:style-name="Strong_20_Emphasis"><text:span text:style-name="T10">Ведущий:</text:span></text:span><text:span text:style-name="T10"> это мишка здесь живет, он уже готовится лечь, и проспать всю зиму. </text:span><text:span text:style-name="T12">А вы хотите мишке помочь ребята собрать шишки на зиму?</text:span></text:p>
      <text:p text:style-name="Text_20_body"><text:span text:style-name="Emphasis"><text:span text:style-name="T11">Подвижная игра « Собери шишки»</text:span></text:span></text:p>
      <text:p text:style-name="Text_20_body"><text:span text:style-name="Strong_20_Emphasis"><text:span text:style-name="T10">Снеговик: </text:span></text:span><text:span text:style-name="T10">смотрите ребята, что у меня есть. Вот из таких комков дети лепят меня зимой. А ещё у меня целая корзина снежков. Я вам предлагаю по играть со мной в снежки.</text:span></text:p>
      <text:p text:style-name="Text_20_body"><text:span text:style-name="Emphasis"><text:span text:style-name="T13">Игра в снежки.</text:span></text:span></text:p>
      <text:p text:style-name="Text_20_body"><text:soft-page-break/><text:span text:style-name="Strong_20_Emphasis"><text:span text:style-name="T10">Снеговик: </text:span></text:span><text:span text:style-name="T10">Ух! Какие, молодцы! Весело играли.</text:span></text:p>
      <text:p text:style-name="P8"><text:span text:style-name="T9">Ведущий </text:span>: Ой, посмотрите ребята, ёлочка в лесу растет , но что же с ней случилось, она вся сосульками покрылась? А давайте мы ей весёлую песенку споем, может сосульки и растают?</text:p>
      <text:p text:style-name="P9">Песня про ёлочку. </text:p>
      <text:p text:style-name="P10">После песни сосульки превращаются в угощение для детей.</text:p>
      <text:p text:style-name="Text_20_body"><text:span text:style-name="Strong_20_Emphasis"><text:span text:style-name="T10">Ведущий:</text:span></text:span><text:span text:style-name="Strong_20_Emphasis"><text:span text:style-name="T17"> </text:span></text:span><text:span text:style-name="Strong_20_Emphasis"><text:span text:style-name="T15">Спасибо тебе Снеговик за путешествие,н</text:span></text:span><text:span text:style-name="T10">ам уже пора домой.</text:span></text:p>
      <text:p text:style-name="Text_20_body"><text:span text:style-name="Strong_20_Emphasis"><text:span text:style-name="T10">Снеговик: </text:span></text:span><text:span text:style-name="T10"><text:s text:c="2"/></text:span><text:span text:style-name="T12">Спасибо вам ребята , что пришли ко мне в гости.</text:span><text:span text:style-name="T10"> </text:span></text:p>
      <text:p text:style-name="Text_20_body"><text:span text:style-name="Strong_20_Emphasis"><text:span text:style-name="T10">Ведущий:</text:span></text:span><text:span text:style-name="T10"> становитесь, дети вряд возвращаемся </text:span><text:span text:style-name="T12">мы в </text:span><text:span text:style-name="T10"><text:s/>детский сад.</text:span></text:p>
      <text:p text:style-name="P12">" <text:span text:style-name="T8">Мы шагаем по сугробам»</text:span></text:p>
      <text:p text:style-name="P3">Зимнее развлечение для ясельных групп «В гости снеговик пришёл» </text:p>
      <text:p text:style-name="Standard"><text:span text:style-name="T1">Действующие лица</text:span><text:span text:style-name="T2">: Снеговик, бабушка Забавушка</text:span></text:p>
      <text:p text:style-name="Standard"><text:span text:style-name="T1">Атрибуты:</text:span><text:span text:style-name="T2"> ширма для появления снеговика, <text:s/>красочный платок, снежки, мяч, обвёрнутый бумагой - снежный ком, метла, два ведра, подключенное устройство шара.</text:span></text:p>
      <text:p text:style-name="P4">Ход развлечения:</text:p>
      <text:p text:style-name="P5">Дети проходят в муз. зал под музыку и рассаживаются на стульчики.</text:p>
      <text:p text:style-name="P6">Выходит Бабушка Забавушка(Б.З.)</text:p>
      <text:p text:style-name="Standard"><text:span text:style-name="T1">Б.З.</text:span><text:span text:style-name="T2"> здравствуйте ребята. Как я рада вас вновь видеть. Вы меня узнали? Я бабушка по имени Забавушка. Встречались мы с вами осенью, а сейчас зима на дворе. Всё вокруг изменилось: дни стали короче, редко светит солнышко, зверюшки в тёплые шубки оделись и в свои норки спрятались. На улице мороз. А вы не боитесь морозов? (Ответы детей). Как вы от морозов прячетесь, сто одеваете? Мои загадки помогут вам ответить:</text:span></text:p>
      <text:p text:style-name="P7">Выпал снег. Замёрзли ножки.<text:line-break/>Нужно нам обуть (Сапожки.)</text:p>
      <text:p text:style-name="Standard"><text:span text:style-name="T2">Ой, кусается мороз!<text:line-break/>Варежкой закрою нос!<text:line-break/>Чтобы голову закрыть,</text:span><text:span text:style-name="apple-converted-space"><text:span text:style-name="T2"> </text:span></text:span><text:span text:style-name="T2"><text:line-break/>Надо всем её носить! (Шапку)</text:span></text:p>
      <text:p text:style-name="Standard"><text:span text:style-name="T1">Б.З</text:span><text:span text:style-name="T2">. Да, от мороза мы прячемся и в тёплые пальто, и в шапку, надеваем сапоги и рукавички. А ещё, чтобы не замёрзнуть, <text:s/>надо много двигаться. Давайте и мы с вами потанцуем и погреемся немножко!</text:span></text:p>
      <text:p text:style-name="P6">Общий танец <text:s/>«Мы погреемся немножко»</text:p>
      <text:p text:style-name="Standard"><text:span text:style-name="T1">Б.З.</text:span><text:span text:style-name="T2"> Нам тепло на дворе, не замёрзли уши, накатаем мы снег в белый ком большущий.</text:span></text:p>
      <text:p text:style-name="P6">Под музыку дети катают снежный ком</text:p>
      <text:p text:style-name="Standard"><text:span text:style-name="T1">Б.З</text:span><text:span text:style-name="T2">, Мы катали снежный ком, круглый, словно мячик.Чтобы сделать из него? Трудная задача! Превращу - ка я этот ком в снеговика… (Относит ком к ширме, там его подхватывает и держит воспитатель, играющий снеговика)</text:span></text:p>
      <text:p text:style-name="Standard"><text:span text:style-name="T1">Б.З</text:span><text:span text:style-name="T3">. Накрывает ком платком и приговаривает</text:span><text:span text:style-name="T2">: Ком платочком я накрою и чуть-чуть поворожу. Раз, два! Раз, два! Превратись в снеговика!</text:span></text:p>
      <text:p text:style-name="P6">Из-за ширмы выходит снеговик.(Сн.)</text:p>
      <text:p text:style-name="Standard"><text:span text:style-name="T1">Сн.</text:span><text:span text:style-name="T2"> Здравствуйте ребята! Я из снега появился, чудным образом ожил, благодарен всем ребятам, кто меня сейчас лепил! Вы слепили меня ловко. Вместо носа – тут морковка. Эх раз, ещё раз! Потанцую я сейчас!</text:span></text:p>
      <text:p text:style-name="P6">Снеговик пляшет, дети хлопают</text:p>
      <text:p text:style-name="Standard"><text:span text:style-name="T1">Сн</text:span><text:span text:style-name="T2">. Снеговик я не простой, любопытный, озорной. Знать хочу я. чем ребята занимаются </text:span><text:span text:style-name="T1">зимой?</text:span></text:p>
      <text:p text:style-name="Standard"><text:span text:style-name="T1">Б.З.</text:span><text:span text:style-name="T2"> <text:s/>с детьми отвечает (горки делаем, на санках катаемся, в снежки играем)</text:span></text:p>
      <text:p text:style-name="Standard"><text:span text:style-name="T1">Сн</text:span><text:span text:style-name="T2">. Я возьму сейчас метлу, ею сильно помету и снежинки позову.</text:span></text:p>
      <text:p text:style-name="P6">Снеговик под музыку <text:s/>«метёт» метлой. Бабушка Забавушка выключает свет и включает звёздный шар.</text:p>
      <text:p text:style-name="Standard"><text:span text:style-name="T1">Сн</text:span><text:span text:style-name="T2">. Ах как много стало снега! Будем мы в снежки играть, будем мы снежки бросать!</text:span></text:p>
      <text:p text:style-name="P6"><text:soft-page-break/>Игра в снежки.</text:p>
      <text:p text:style-name="Standard"><text:span text:style-name="T1">Б.З.</text:span><text:span text:style-name="T2"> Мы ещё снеговик с тобой поиграем: в ведёрко снежки сейчас покидаем.</text:span></text:p>
      <text:p text:style-name="P6">Игра «Собери снежки» и «Я иду»</text:p>
      <text:p text:style-name="Standard"><text:span text:style-name="T1">Сн</text:span><text:span text:style-name="T2">.</text:span><text:span text:style-name="T7"> </text:span><text:span text:style-name="T2">Есть они у детворы, лихо мчат меня с горы! И Егорку, и Оксанку по дорожке катят ...</text:span><text:span text:style-name="apple-converted-space"><text:span text:style-name="T2"> </text:span></text:span><text:span text:style-name="T4">(Санки)</text:span></text:p>
      <text:p text:style-name="Standard"><text:span text:style-name="T2">Б.З. </text:span><text:span text:style-name="T4">Ребятки давайте со снеговиком на саночках покатаемся.</text:span></text:p>
      <text:p text:style-name="P7">Игра «Посадили деток в сани»</text:p>
      <text:p text:style-name="Standard"><text:span text:style-name="T2">Б.З. </text:span><text:span text:style-name="T4">Понравился вам ребята снеговик? Хорошо мы с ним повеселились?</text:span></text:p>
      <text:p text:style-name="Standard"><text:span text:style-name="T2">Сн. </text:span><text:span text:style-name="T4">Рад был с вами веселиться, но время настало мне с вами проститься. И под музыку сейчас провожу домой я вас.</text:span></text:p>
      <text:p text:style-name="P7">Под музыку дети с действующими лицами выходят из зал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28S</meta:editing-duration>
    <meta:editing-cycles>5</meta:editing-cycles>
    <meta:generator>OpenOffice/4.0.1$Win32 OpenOffice.org_project/401m5$Build-9714</meta:generator>
    <dc:date>2016-01-30T21:36:08.37</dc:date>
    <meta:document-statistic meta:table-count="0" meta:image-count="0" meta:object-count="0" meta:page-count="6" meta:paragraph-count="100" meta:word-count="929" meta:character-count="6108"/>
    <meta:user-defined meta:name="Info 1"/>
    <meta:user-defined meta:name="Info 2"/>
    <meta:user-defined meta:name="Info 3"/>
    <meta:user-defined meta:name="Info 4"/>
  </office:meta>
</office:document-meta>
</file>