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6cm" fo:margin-left="-0.191cm" table:align="left" style:writing-mode="lr-tb"/>
    </style:style>
    <style:style style:name="Таблица1.A" style:family="table-column">
      <style:table-column-properties style:column-width="2.148cm"/>
    </style:style>
    <style:style style:name="Таблица1.B" style:family="table-column">
      <style:table-column-properties style:column-width="8.28cm"/>
    </style:style>
    <style:style style:name="Таблица1.C" style:family="table-column">
      <style:table-column-properties style:column-width="6.0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left="0.125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76cm" fo:margin-right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376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List_20_Paragraph">
      <style:paragraph-properties fo:line-height="150%" fo:text-align="justify" style:justify-single-word="false"/>
    </style:style>
    <style:style style:name="P13" style:family="paragraph" style:parent-style-name="List_20_Paragraph" style:list-style-name="WWNum1">
      <style:paragraph-properties fo:line-height="150%" fo:text-align="justify" style:justify-single-word="false"/>
    </style:style>
    <style:style style:name="P14" style:family="paragraph" style:parent-style-name="List_20_Paragraph" style:list-style-name="WWNum3">
      <style:paragraph-properties fo:line-height="150%" fo:text-align="justify" style:justify-single-word="false"/>
    </style:style>
    <style:style style:name="P15" style:family="paragraph" style:parent-style-name="List_20_Paragraph" style:list-style-name="WWNum4">
      <style:paragraph-properties fo:line-height="150%" fo:text-align="justify" style:justify-single-word="false"/>
    </style:style>
    <style:style style:name="P16" style:family="paragraph" style:parent-style-name="List_20_Paragraph" style:list-style-name="WWNum5">
      <style:paragraph-properties fo:line-height="150%" fo:text-align="justify" style:justify-single-word="false"/>
    </style:style>
    <style:style style:name="P17" style:family="paragraph" style:parent-style-name="List_20_Paragraph" style:list-style-name="WWNum6">
      <style:paragraph-properties fo:line-height="150%" fo:text-align="justify" style:justify-single-word="false"/>
    </style:style>
    <style:style style:name="P18" style:family="paragraph" style:parent-style-name="List_20_Paragraph" style:list-style-name="WWNum7">
      <style:paragraph-properties fo:line-height="150%" fo:text-align="justify" style:justify-single-word="false"/>
    </style:style>
    <style:style style:name="P19" style:family="paragraph" style:parent-style-name="List_20_Paragraph" style:list-style-name="WWNum9">
      <style:paragraph-properties fo:line-height="150%" fo:text-align="justify" style:justify-single-word="false"/>
    </style:style>
    <style:style style:name="P20" style:family="paragraph" style:parent-style-name="List_20_Paragraph" style:list-style-name="WWNum5">
      <style:paragraph-properties fo:line-height="150%" fo:text-align="center" style:justify-single-word="false"/>
    </style:style>
    <style:style style:name="P21" style:family="paragraph" style:parent-style-name="List_20_Paragraph" style:list-style-name="WWNum8">
      <style:paragraph-properties fo:line-height="150%" fo:text-align="center" style:justify-single-word="false"/>
    </style:style>
    <style:style style:name="P22" style:family="paragraph" style:parent-style-name="List_20_Paragraph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>
      <style:paragraph-properties fo:margin-left="1.395cm" fo:margin-right="0cm" fo:line-height="15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1.395cm" fo:margin-right="0cm" fo:line-height="150%" fo:text-align="center" style:justify-single-word="false" fo:text-indent="0cm" style:auto-text-indent="false"/>
    </style:style>
    <style:style style:name="P25" style:family="paragraph" style:parent-style-name="List_20_Paragraph" style:list-style-name="WWNum9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Государственное бюджетное общеобразовательное учреждение Самарской области средняя общеобразовательная школа №1 п.г.т. Безенчук муниципального района Безенчукский Самарской области структурное подразделение «детский сад Берёзка»</text:span></text:p>
      <text:p text:style-name="P3"/>
      <text:p text:style-name="P3"/>
      <text:p text:style-name="P3"/>
      <text:p text:style-name="P3"/>
      <text:p text:style-name="P3"/>
      <text:p text:style-name="P1"><text:span text:style-name="T2">Проект на тему: «Волшебница Осень» для работы с детьми 2 младшей группы.</text:span></text:p>
      <text:p text:style-name="P1"><text:span text:style-name="T1"><text:s text:c="83"/></text:span></text:p>
      <text:p text:style-name="P3"/>
      <text:p text:style-name="P3"/>
      <text:p text:style-name="P1"><text:span text:style-name="T1"><text:s text:c="76"/>Воспитатели: Рябкова С. В.</text:span></text:p>
      <text:p text:style-name="P1"><text:span text:style-name="T1"><text:s text:c="100"/>Степанова Е.А.</text:span></text:p>
      <text:p text:style-name="P1"><text:span text:style-name="T1"><text:s text:c="101"/></text:span></text:p>
      <text:p text:style-name="P3"/>
      <text:p text:style-name="P3"/>
      <text:p text:style-name="P3"/>
      <text:p text:style-name="P3"/>
      <text:p text:style-name="P3"/>
      <text:p text:style-name="P2"><text:span text:style-name="T1">Безенчук 2015 г.</text:span></text:p>
      <text:p text:style-name="P2"><text:soft-page-break/><text:span text:style-name="T3">Экологический проект «Волшебница Осень»</text:span></text:p>
      <text:p text:style-name="P1"><text:span text:style-name="T2">Содержание:</text:span></text:p>
      <text:list xml:id="list4162408273661626445" text:style-name="WWNum1">
        <text:list-item>
          <text:p text:style-name="P13"><text:span text:style-name="T1">Постановка проблемы</text:span></text:p>
        </text:list-item>
        <text:list-item>
          <text:p text:style-name="P13"><text:span text:style-name="T1">Цель и задачи проекта</text:span></text:p>
        </text:list-item>
        <text:list-item>
          <text:p text:style-name="P13"><text:span text:style-name="T1">Методы реализации проекта</text:span></text:p>
        </text:list-item>
        <text:list-item>
          <text:p text:style-name="P13"><text:span text:style-name="T1">Ожидаемые результаты</text:span></text:p>
        </text:list-item>
        <text:list-item>
          <text:p text:style-name="P13"><text:span text:style-name="T1">Ресурсное обеспечение проекта</text:span></text:p>
        </text:list-item>
        <text:list-item>
          <text:p text:style-name="P13"><text:span text:style-name="T1">Практическая значимость результатов</text:span></text:p>
        </text:list-item>
        <text:list-item>
          <text:p text:style-name="P13"><text:span text:style-name="T1">Литература</text:span></text:p>
        </text:list-item>
      </text:list>
      <text:p text:style-name="P2"><text:span text:style-name="T1">1</text:span><text:span text:style-name="T3">. Постановка проблемы</text:span></text:p>
      <text:p text:style-name="P1"><text:span text:style-name="T1"><text:s text:c="5"/>В современном мире актуальна проблема воспитания творческой личности, способной самостоятельно пополнять знания и реализовывать собственные цели в жизни. Общение с природой даёт большие возможности для нравственного, речевого и интеллектуального развития ребёнка. Большинство изменений в мире природы маленький человек может пережить и почувствовать в непосредственном общении с природой. Сколько возможностей для развития чувств, воображения и движений. Именно в природе можно погрузиться в завораживающую красоту красок, звуков и запахов. Метод экологического проекта, в процессе практической и исследовательской деятельности, способствует формированию любознательности, умению наблюдать, логически мыслить, эстетически и бережно относиться ко всему живому.</text:span></text:p>
      <text:p text:style-name="P2"><text:span text:style-name="T1">2. </text:span><text:span text:style-name="T3">Цель и задачи проекта</text:span></text:p>
      <text:p text:style-name="P1"><text:span text:style-name="T2">Цель:</text:span><text:span text:style-name="T1"> знакомство детей со временем года «Осень».</text:span></text:p>
      <text:p text:style-name="P1"><text:soft-page-break/><text:span text:style-name="T2">Задачи:</text:span></text:p>
      <text:list xml:id="list4749604697949913034" text:style-name="WWNum3">
        <text:list-item>
          <text:p text:style-name="P14"><text:span text:style-name="T1">формирование элементарных представлений об осенних признаках;</text:span></text:p>
        </text:list-item>
        <text:list-item>
          <text:p text:style-name="P14"><text:span text:style-name="T1">расширение ориентировки в окружающей природе;</text:span></text:p>
        </text:list-item>
        <text:list-item>
          <text:p text:style-name="P14"><text:span text:style-name="T1">развитие речи и активизация словаря по теме;</text:span></text:p>
        </text:list-item>
        <text:list-item>
          <text:p text:style-name="P14"><text:span text:style-name="T1">знакомство с произведениями художественной литературы об осени;</text:span></text:p>
        </text:list-item>
        <text:list-item>
          <text:p text:style-name="P14"><text:span text:style-name="T1">развитие навыков выразительной и эмоциональной передачи игровых образов;</text:span></text:p>
        </text:list-item>
        <text:list-item>
          <text:p text:style-name="P14"><text:span text:style-name="T1">привитие навыков пения без напряжения, в одном темпе, слушая других детей;</text:span></text:p>
        </text:list-item>
        <text:list-item>
          <text:p text:style-name="P14"><text:span text:style-name="T1">развитие способности двигаться в соответствии с характером музыки и силой звучания, реагировать на начало музыкального произведения и его окончание;</text:span></text:p>
        </text:list-item>
        <text:list-item>
          <text:p text:style-name="P14"><text:span text:style-name="T1">приобретение навыка подыгрывания на колокольчиках;</text:span></text:p>
        </text:list-item>
        <text:list-item>
          <text:p text:style-name="P14"><text:span text:style-name="T1">воспитание бережного и заботливого отношения к объектам родной природы.</text:span></text:p>
        </text:list-item>
      </text:list>
      <text:p text:style-name="P2"><text:span text:style-name="T1">3</text:span><text:span text:style-name="T3">. Методы реализации проекта</text:span></text:p>
      <text:p text:style-name="P1"><text:span text:style-name="T2">Этапы:</text:span></text:p>
      <text:list xml:id="list5110392773607747774" text:style-name="WWNum4">
        <text:list-item>
          <text:p text:style-name="P15"><text:span text:style-name="T1">изучение методических источников и подбор произведений художественной литературы по теме проекта;</text:span></text:p>
        </text:list-item>
        <text:list-item>
          <text:p text:style-name="P15"><text:span text:style-name="T1">уточнение представлений детей;</text:span></text:p>
        </text:list-item>
        <text:list-item>
          <text:p text:style-name="P15"><text:span text:style-name="T1">анализ семейного воспитания по данному вопросу (индивидуальные беседы).</text:span></text:p>
        </text:list-item>
      </text:list>
      <text:p text:style-name="P2"><text:span text:style-name="T2">Проект реализуется по трём направлениям:</text:span></text:p>
      <text:list xml:id="list8700545447856023837" text:style-name="WWNum5">
        <text:list-item>
          <text:p text:style-name="P16"><text:soft-page-break/><text:span text:style-name="T1">Совместная деятельность с детьми .</text:span></text:p>
        </text:list-item>
        <text:list-item>
          <text:p text:style-name="P16"><text:span text:style-name="T1">Взаимодействие с педагогами учреждения.</text:span></text:p>
        </text:list-item>
        <text:list-item>
          <text:p text:style-name="P16"><text:span text:style-name="T1">Взаимодействие с родителями.</text:span></text:p>
        </text:list-item>
      </text:list>
      <text:p text:style-name="P6"><text:span text:style-name="T1"><text:s text:c="4"/>Совместная деятельность с детьми проводится в несколько этапов: подготовительный, практический и итоговый. В работе по теме проекта используются: непосредственно образовательная деятельность, беседы, <text:s/>наблюдения, дидактические, сюжетно-ролевые, хороводные, пальчиковые, театрализованные и подвижные игры, эксперименты, чтение художественной литературы, разучивание песен и стихотворений про осень, <text:s/>подыгрывание на музыкальных инструментах (колокольчиках).</text:span></text:p>
      <text:p text:style-name="P6"><text:span text:style-name="T1"><text:s text:c="4"/>Важное значение в реализации проекта имеет взаимодействие с родителями воспитанников. Работа с родителями включает следующие мероприятия:</text:span></text:p>
      <text:list xml:id="list8136529763522122311" text:style-name="WWNum6">
        <text:list-item>
          <text:p text:style-name="P17"><text:span text:style-name="T1">оформление информационных стендов, папок-передвижек, рекомендаций;</text:span></text:p>
        </text:list-item>
        <text:list-item>
          <text:p text:style-name="P17"><text:span text:style-name="T1">наблюдение с детьми «Осенний закат»;</text:span></text:p>
        </text:list-item>
        <text:list-item>
          <text:p text:style-name="P17"><text:span text:style-name="T1">фотовыставка «Осень и дети»;</text:span></text:p>
        </text:list-item>
        <text:list-item>
          <text:p text:style-name="P17"><text:span text:style-name="T1">мастер-класс «Осенние поделки»;</text:span></text:p>
        </text:list-item>
        <text:list-item>
          <text:p text:style-name="P17"><text:span text:style-name="T1">индивидуальные беседы о том, как одевать детей осенью.</text:span></text:p>
        </text:list-item>
      </text:list>
      <text:p text:style-name="P7"><text:span text:style-name="T2">Рабочий план реализации проек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1">Сроки</text:span></text:p>
          </table:table-cell>
          <table:table-cell table:style-name="Таблица1.A1" office:value-type="string">
            <text:p text:style-name="P9"><text:span text:style-name="T1">Содержание работы</text:span></text:p>
          </table:table-cell>
          <table:table-cell table:style-name="Таблица1.A1" office:value-type="string">
            <text:p text:style-name="P9"><text:span text:style-name="T1">Работа с родителям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Сентябрь</text:span></text:p>
            <text:p text:style-name="P9"><text:span text:style-name="T4">1нед,понед.</text:span></text:p>
          </table:table-cell>
          <table:table-cell table:style-name="Таблица1.A1" office:value-type="string">
            <text:p text:style-name="P9"><text:span text:style-name="T5">Беседа «Вот и осень пришла», </text:span></text:p>
            <text:p text:style-name="P9"><text:span text:style-name="T5">рассматривание иллюстраций, </text:span></text:p>
            <text:p text:style-name="P9"><text:span text:style-name="T5">чтение «Лес, точно терем расписной» И. Бунина, разучивание слов песни «Осень» сл. В. Летренко</text:span></text:p>
          </table:table-cell>
          <table:table-cell table:style-name="Таблица1.A1" office:value-type="string">
            <text:p text:style-name="P9"><text:span text:style-name="T5">Опрос: «Что дети знают про осень?», сбор информационного материал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Вторник</text:span></text:p>
          </table:table-cell>
          <table:table-cell table:style-name="Таблица1.A1" office:value-type="string">
            <text:p text:style-name="P9"><text:span text:style-name="T5">Наблюдение «Деревья осенью»,</text:span></text:p>
            <text:p text:style-name="P9"><text:span text:style-name="T5">полосовое упражнение «Аукаем осень»,</text:span></text:p>
            <text:p text:style-name="P9"><text:span text:style-name="T5">п/и «Беги к дереву, которое назову»</text:span></text:p>
          </table:table-cell>
          <table:table-cell table:style-name="Таблица1.A1" office:value-type="string">
            <text:p text:style-name="P9"><text:span text:style-name="T5">Оформление папки-передвижки «Осень, её признаки и приметы»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4">Среда</text:span></text:p>
          </table:table-cell>
          <table:table-cell table:style-name="Таблица1.A1" office:value-type="string">
            <text:p text:style-name="P9"><text:span text:style-name="T5">Беседа «Что такое листопад?»,</text:span></text:p>
            <text:p text:style-name="P9"><text:span text:style-name="T5">наблюдение за листопадом в безветренную погоду, заучивание наизусть «Красивые листья падают» Э. Мошковской </text:span></text:p>
          </table:table-cell>
          <table:table-cell table:style-name="Таблица1.A1" office:value-type="string">
            <text:p text:style-name="P9"><text:span text:style-name="T5"><text:s/>Домашнее задание: «Красивый осенний лист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Четверг</text:span></text:p>
          </table:table-cell>
          <table:table-cell table:style-name="Таблица1.A1" office:value-type="string">
            <text:p text:style-name="P9"><text:span text:style-name="T5">Наблюдение за листопадом в ветреную погоду, чтение «Хоровод листьев» Т. А. Шорыгиной, пальчиковая игра «Ветер по лесу летал»</text:span></text:p>
          </table:table-cell>
          <table:table-cell table:style-name="Таблица1.A1" office:value-type="string">
            <text:p text:style-name="P9"><text:span text:style-name="T5">Консультация «Пальчиковые игры по тематике проекта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ятница</text:span></text:p>
          </table:table-cell>
          <table:table-cell table:style-name="Таблица1.A1" office:value-type="string">
            <text:p text:style-name="P9"><text:span text:style-name="T5">Д/и «С какого дерева лист?», чтение «Осенний букет» Т.А. Шорыгиной, составление букетов из осенних листьев</text:span></text:p>
          </table:table-cell>
          <table:table-cell table:style-name="Таблица1.A1" office:value-type="string">
            <text:p text:style-name="P9"><text:span text:style-name="T5"><text:s/>Оформление дидактической куклы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2 нед.</text:span></text:p>
            <text:p text:style-name="P9"><text:span text:style-name="T4">Понедельн.</text:span></text:p>
          </table:table-cell>
          <table:table-cell table:style-name="Таблица1.A1" office:value-type="string">
            <text:p text:style-name="P9"><text:span text:style-name="T5">Хороводная игра «Паучок», чтение «Моя берёза» Т. А. Шорыгиной, пальчиковая игра «Осенние листья», исследовательская деятельность «Осенние листья, какие они?»</text:span></text:p>
          </table:table-cell>
          <table:table-cell table:style-name="Таблица1.A1" office:value-type="string">
            <text:p text:style-name="P9"><text:span text:style-name="T5">Наблюдение с детьми дома: «Осенний закат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Вторник</text:span></text:p>
          </table:table-cell>
          <table:table-cell table:style-name="Таблица1.A1" office:value-type="string">
            <text:p text:style-name="P9"><text:span text:style-name="T5">Продуктивная деятельность «Венок из осенних листьев», п/и «Собери листочки», разучивание слов песни «Маленький дождик» сл. Френкеля </text:span></text:p>
          </table:table-cell>
          <table:table-cell table:style-name="Таблица1.A1" office:value-type="string">
            <text:p text:style-name="P9"><text:span text:style-name="T5">Оформление стенда «Игры с детьми осенью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Среда</text:span></text:p>
          </table:table-cell>
          <table:table-cell table:style-name="Таблица1.A1" office:value-type="string">
            <text:p text:style-name="P9"><text:span text:style-name="T5">Загадки про осень (лист, дождь, туча, ветер, лес, небо, дерево), рассматривание иллюстраций по теме, д/и «Найди такой же листок», разучивание наизусть «Песенка осенняя» пес. русск. нар.</text:span></text:p>
          </table:table-cell>
          <table:table-cell table:style-name="Таблица1.A1" office:value-type="string">
            <text:p text:style-name="P9"><text:span text:style-name="T5">Консультация «Научим детей замечать прекрасное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Четверг</text:span></text:p>
          </table:table-cell>
          <table:table-cell table:style-name="Таблица1.A1" office:value-type="string">
            <text:p text:style-name="P9"><text:span text:style-name="T5">Чтение «Рябина» Т.А. Шорыгиной, панно «Осенний ковёр» (коллективная работа), разучивание движений «Осенняя плясовая», труд «Собираем (подметаем листочки)»</text:span></text:p>
          </table:table-cell>
          <table:table-cell table:style-name="Таблица1.A1" office:value-type="string">
            <text:p text:style-name="P9"><text:span text:style-name="T5">Индивидуальные беседы: «Одежда детей осенью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ятница</text:span></text:p>
          </table:table-cell>
          <table:table-cell table:style-name="Таблица1.A1" office:value-type="string">
            <text:p text:style-name="P9"><text:span text:style-name="T5">Чтение «Путаница» Т.А. Шорыгиной, д/и «Оденем куклу на прогулку», музыкальная игра «Дождик пошел»</text:span></text:p>
          </table:table-cell>
          <table:table-cell table:style-name="Таблица1.A1" office:value-type="string">
            <text:p text:style-name="P9"><text:span text:style-name="T5"><text:s/>Фотовыставка «Осень и дети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3 нед.</text:span></text:p>
            <text:p text:style-name="P9"><text:span text:style-name="T4">Понедельн.</text:span></text:p>
          </table:table-cell>
          <table:table-cell table:style-name="Таблица1.A1" office:value-type="string">
            <text:p text:style-name="P9"><text:span text:style-name="T5">Наблюдение за дождём, упражнение «Капля- раз, капля-два», чтение «Дождь в лесу А. Барто», «Песенка дождя» Т.А. Шорыгиной, речевая игра «Что за лужа?», <text:s/>танец «Осенняя плясовая»</text:span></text:p>
          </table:table-cell>
          <table:table-cell table:style-name="Таблица1.A1" office:value-type="string">
            <text:p text:style-name="P9"><text:span text:style-name="T5"><text:s text:c="2"/>Информационный стенд: «Читаем детям про осень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Вторник</text:span></text:p>
          </table:table-cell>
          <table:table-cell table:style-name="Таблица1.A1" office:value-type="string">
            <text:p text:style-name="P9"><text:span text:style-name="T5">Наблюдение за перелётными птицами, чтение «Перед отлётом» А. Барто, игра «Прилетела птичка ягод поклевать» на развитие мимических мышц, п/и «Птицы в гнёздах», пальчиковая игра «Птицы»</text:span></text:p>
          </table:table-cell>
          <table:table-cell table:style-name="Таблица1.A1" office:value-type="string">
            <text:p text:style-name="P9"><text:span text:style-name="T5">Конкурс: «Наши таланты» - стихи про осень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Среда</text:span></text:p>
          </table:table-cell>
          <table:table-cell table:style-name="Таблица1.A1" office:value-type="string">
            <text:p text:style-name="P9"><text:span text:style-name="T5">Беседа «Дары осени», д/и «Угадай на вкус», игра-драматизация «В огород пойдём», пляска с листочками </text:span></text:p>
          </table:table-cell>
          <table:table-cell table:style-name="Таблица1.A1" office:value-type="string">
            <text:p text:style-name="P9"><text:span text:style-name="T5">Консультация: «Дары осени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Четверг</text:span></text:p>
          </table:table-cell>
          <table:table-cell table:style-name="Таблица1.A1" office:value-type="string">
            <text:p text:style-name="P9"><text:span text:style-name="T5"><text:s/>Х/и «Хороводная-огородная», пальчиковая игра «Овощи в корзиночке», чтение «Какой овощ лучше?» Т.А. Шорыгиной, настольная игра-домино «Овощи»</text:span></text:p>
          </table:table-cell>
          <table:table-cell table:style-name="Таблица1.A1" office:value-type="string">
            <text:p text:style-name="P9"><text:span text:style-name="T5">Заготовка природного материала: «Плоды и семена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ятница</text:span></text:p>
          </table:table-cell>
          <table:table-cell table:style-name="Таблица1.A1" office:value-type="string">
            <text:p text:style-name="P9"><text:span text:style-name="T5">Наблюдение «Ёжик с дерева» (каштан), труд «Собираем природный материал», </text:span><text:soft-page-break/><text:span text:style-name="T5">пляска с грибами </text:span></text:p>
          </table:table-cell>
          <table:table-cell table:style-name="Таблица1.A1" office:value-type="string">
            <text:p text:style-name="P9"><text:span text:style-name="T5">Оформление дидактических игр на тему: «Осень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3 нед.</text:span></text:p>
            <text:p text:style-name="P9"><text:span text:style-name="T4">Понедельн.</text:span></text:p>
          </table:table-cell>
          <table:table-cell table:style-name="Таблица1.A1" office:value-type="string">
            <text:p text:style-name="P9"><text:span text:style-name="T5">Беседа «Звери осенью», пальчиковая игра «У лисы в лесу глухом», чтение «Осенние заботы», музыкальная игра «Погуляем-поиграем»</text:span></text:p>
          </table:table-cell>
          <table:table-cell table:style-name="Таблица1.A1" office:value-type="string">
            <text:p text:style-name="P9"><text:span text:style-name="T5">Конкурс поделок из природного материал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Вторник</text:span></text:p>
          </table:table-cell>
          <table:table-cell table:style-name="Таблица1.A1" office:value-type="string">
            <text:p text:style-name="P9"><text:span text:style-name="T5">Рассматривание картины «Как белка к зиме готовится», обыгрывание стихотворения А. Блока «Зайчик», чтение «Капустный лист» Е. Бехлерова</text:span></text:p>
          </table:table-cell>
          <table:table-cell table:style-name="Таблица1.A1" office:value-type="string">
            <text:p text:style-name="P9"><text:span text:style-name="T5">Мастер-класс: «Весёлый овощ»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Среда</text:span></text:p>
          </table:table-cell>
          <table:table-cell table:style-name="Таблица1.A1" office:value-type="string">
            <text:p text:style-name="P9"><text:span text:style-name="T5">Развлечение «Лесное путешествие»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8"/>
      <text:list xml:id="list30759499" text:continue-list="list8700545447856023837" text:style-name="WWNum5">
        <text:list-item>
          <text:p text:style-name="P20"><text:span text:style-name="T3">Ожидаемые результаты</text:span></text:p>
        </text:list-item>
      </text:list>
      <text:list xml:id="list7183849887841540756" text:style-name="WWNum7">
        <text:list-item>
          <text:p text:style-name="P18"><text:span text:style-name="T1">Приобщение детей к миру природы;</text:span></text:p>
        </text:list-item>
        <text:list-item>
          <text:p text:style-name="P18"><text:span text:style-name="T1">приобретение элементарных представлений о признаках осени;</text:span></text:p>
        </text:list-item>
        <text:list-item>
          <text:p text:style-name="P18"><text:span text:style-name="T1">развитие активного и пассивного словаря детей по теме;</text:span></text:p>
        </text:list-item>
        <text:list-item>
          <text:p text:style-name="P18"><text:span text:style-name="T1">практическое использование приобретённых знаний в игре;</text:span></text:p>
        </text:list-item>
        <text:list-item>
          <text:p text:style-name="P18"><text:span text:style-name="T1">совершенствование ручной моторики;</text:span></text:p>
        </text:list-item>
        <text:list-item>
          <text:p text:style-name="P18"><text:span text:style-name="T1">освоение навыков эмоциональной передачи игровых образов;</text:span></text:p>
        </text:list-item>
        <text:list-item>
          <text:p text:style-name="P18"><text:span text:style-name="T1">развитие навыков пения, умения двигаться под музыку, подыгрывать на простейших музыкальных инструментах;</text:span></text:p>
        </text:list-item>
        <text:list-item>
          <text:p text:style-name="P18"><text:span text:style-name="T1">обогащение эмоциональной сферы, формирование ярких положительных эмоций;</text:span></text:p>
        </text:list-item>
        <text:list-item>
          <text:p text:style-name="P18"><text:span text:style-name="T1">приобщение родителей к педагогическому процессу.</text:span></text:p>
        </text:list-item>
      </text:list>
      <text:list xml:id="list30754198" text:continue-list="list30759499" text:style-name="WWNum5">
        <text:list-item>
          <text:p text:style-name="P20"><text:span text:style-name="T3">Ресурсное обеспечение проекта</text:span></text:p>
        </text:list-item>
      </text:list>
      <text:list xml:id="list2816587073062326354" text:style-name="WWNum8">
        <text:list-item>
          <text:p text:style-name="P21"><text:span text:style-name="T2">Нормативно-правовое</text:span></text:p>
        </text:list-item>
      </text:list>
      <text:p text:style-name="P23"><text:span text:style-name="T1">- Примерная основная общеобразовательная программа дошкольного образования «ОТ рождения до школы» под ред. Н.Е, Вераксы, Т.С. Комаровой, М.А, Васильевой;</text:span></text:p>
      <text:p text:style-name="P23"><text:soft-page-break/><text:span text:style-name="T1">- «Образовательная программа ГБОУ СОШ №1 СП «детский сад Берёзка»» 2015-2016 г.г.</text:span></text:p>
      <text:p text:style-name="P24"><text:span text:style-name="T1">2</text:span><text:span text:style-name="T2">. Информационное</text:span></text:p>
      <text:p text:style-name="P23"><text:span text:style-name="T1">- Информация для родителей;</text:span></text:p>
      <text:p text:style-name="P23"><text:span text:style-name="T1">- информация для педагогов структурного подразделения.</text:span></text:p>
      <text:p text:style-name="P24"><text:span text:style-name="T2">3. Организационное</text:span></text:p>
      <text:p text:style-name="P23"><text:span text:style-name="T1">- работа по управлению деятельностью участников проекта.</text:span></text:p>
      <text:p text:style-name="P24"><text:span text:style-name="T1">4. </text:span><text:span text:style-name="T2">Материально-техническое</text:span></text:p>
      <text:p text:style-name="P23"><text:span text:style-name="T1"><text:s/>- дидактические пособия;</text:span></text:p>
      <text:p text:style-name="P23"><text:span text:style-name="T1">- картины, иллюстрации, фотографии;</text:span></text:p>
      <text:p text:style-name="P23"><text:span text:style-name="T1">- художественная литература;</text:span></text:p>
      <text:p text:style-name="P23"><text:span text:style-name="T1">- музыкальные произведения;</text:span></text:p>
      <text:p text:style-name="P23"><text:span text:style-name="T1">- музыкальные инструменты;</text:span></text:p>
      <text:p text:style-name="P23"><text:span text:style-name="T1">- природный материал.</text:span></text:p>
      <text:p text:style-name="P2"><text:span text:style-name="T2">5.</text:span><text:span text:style-name="T1"> </text:span><text:span text:style-name="T2">Методическое</text:span></text:p>
      <text:p text:style-name="P1"><text:span text:style-name="T1">- теоретическая и методическая литература;</text:span></text:p>
      <text:p text:style-name="P1"><text:span text:style-name="T1">- материалы по передовому педагогическому опыту.</text:span></text:p>
      <text:p text:style-name="P2"><text:span text:style-name="T2">6. Кадровое</text:span></text:p>
      <text:p text:style-name="P1"><text:span text:style-name="T1">- дети 2 младшей группы;</text:span></text:p>
      <text:p text:style-name="P1"><text:span text:style-name="T1">- родители воспитанников;</text:span></text:p>
      <text:p text:style-name="P1"><text:span text:style-name="T1">- воспитатели группы, музыкальный работник, инструктор по физ. воспитанию.</text:span></text:p>
      <text:p text:style-name="P2"><text:soft-page-break/><text:span text:style-name="T2">7. Предполагаемые источники финансирования</text:span></text:p>
      <text:p text:style-name="P1"><text:span text:style-name="T1">- бюджетные средства учреждения.</text:span></text:p>
      <text:p text:style-name="P2"><text:span text:style-name="T3">6. Практическая значимость результатов</text:span></text:p>
      <text:p text:style-name="P1"><text:span text:style-name="T1">Реализация проекта на базе структурного подразделения</text:span></text:p>
      <text:p text:style-name="P1"><text:span text:style-name="T2">Сроки реализации проекта: октябрь </text:span><text:span text:style-name="T1"><text:s/>2016 г.</text:span></text:p>
      <text:p text:style-name="P1"><text:span text:style-name="T2">Результаты реализации проекта:</text:span></text:p>
      <text:list xml:id="list3856562540858504150" text:style-name="WWNum9">
        <text:list-item>
          <text:p text:style-name="P19"><text:span text:style-name="T1">работы «Красивый осенний лист»;</text:span></text:p>
        </text:list-item>
        <text:list-item>
          <text:p text:style-name="P19"><text:span text:style-name="T1">осенняя одежда для дидактической куклы;</text:span></text:p>
        </text:list-item>
        <text:list-item>
          <text:p text:style-name="P19"><text:span text:style-name="T1">букеты и венки из осенних листьев;</text:span></text:p>
        </text:list-item>
        <text:list-item>
          <text:p text:style-name="P19"><text:span text:style-name="T1">панно «Осенний ковёр»;</text:span></text:p>
        </text:list-item>
        <text:list-item>
          <text:p text:style-name="P19"><text:span text:style-name="T1">фотовыставка «Осень и дети»;</text:span></text:p>
        </text:list-item>
        <text:list-item>
          <text:p text:style-name="P19"><text:span text:style-name="T1">стихотворения родителей про осень;</text:span></text:p>
        </text:list-item>
        <text:list-item>
          <text:p text:style-name="P19"><text:span text:style-name="T1">наборы природного материала;</text:span></text:p>
        </text:list-item>
        <text:list-item>
          <text:p text:style-name="P19"><text:span text:style-name="T1">поделки из природного материала;</text:span></text:p>
          <text:p text:style-name="P25"><text:span text:style-name="T1"><text:s text:c="8"/>развлечение «Лесное путешествие».</text:span></text:p>
        </text:list-item>
      </text:list>
      <text:p text:style-name="P1"><text:span text:style-name="T1"><text:s/></text:span></text:p>
      <text:p text:style-name="P5"/>
      <text:p text:style-name="P5"/>
      <text:p text:style-name="P5"/>
      <text:p text:style-name="P2"><text:span text:style-name="T3">Литература</text:span></text:p>
      <text:p text:style-name="P12"><text:soft-page-break/><text:span text:style-name="T1">- Примерная основная общеобразовательная программа дошкольного образования «ОТ рождения до школы» под ред. Н.Е, Вераксы, Т.С. Комаровой, М.А, Васильевой;</text:span></text:p>
      <text:p text:style-name="P12"><text:span text:style-name="T1">- Хрестоматия для маленьких. Л,Н. Елисеева М. Просвещение, 1987 г.</text:span></text:p>
      <text:p text:style-name="P12"><text:span text:style-name="T1">- Литературные сказки. Т.А. Шорыгина изд. ТЦ Сфера, 2015 г.</text:span></text:p>
      <text:p text:style-name="P12"><text:span text:style-name="T1">- Понятные сказки. Т.А. Шорыгина изд. ТЦ Сфера, 2015 г.</text:span></text:p>
      <text:p text:style-name="P12"><text:span text:style-name="T1">- Познавательные сказки. Т.А. Шорыгина изд. ТЦ Сфера, 2015 г.</text:span></text:p>
      <text:p text:style-name="P12"><text:span text:style-name="T1">- Беседы о природных явлениях и объектах. Т.А. Шорыгина изд. ТЦ Сфера, 2015 г.</text:span></text:p>
      <text:p text:style-name="P12"><text:span text:style-name="T1">- Круглый год. М. Детская литература, 1975 г.</text:span></text:p>
      <text:p text:style-name="P12"><text:span text:style-name="T1">- За цветами в зимний лес. <text:s/>А, Барто изд. Детская литература М. 1970 г.</text:span></text:p>
      <text:p text:style-name="P12"><text:span text:style-name="T2">Дидактические пособия:</text:span></text:p>
      <text:p text:style-name="P12"><text:span text:style-name="T1">- Листья. Окружающий мир для малышей. изд. Адонис М 2010 г.</text:span></text:p>
      <text:p text:style-name="P12"><text:span text:style-name="T1">- Деревья и листья. Первые уроки. Хатбер-пресс 2006 г.</text:span></text:p>
      <text:p text:style-name="P12"><text:span text:style-name="T1">- Овощи. Окружающий мир для малышей. изд. Адонис М 2011 г.</text:span></text:p>
      <text:p text:style-name="P12"><text:span text:style-name="T1">- Интернет ресурсы.</text:span></text:p>
      <text:p text:style-name="P22"/>
      <text:p text:style-name="P22"/>
      <text:p text:style-name="P3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6</meta:editing-cycles>
    <meta:print-date>2015-10-04T19:03:00</meta:print-date>
    <meta:creation-date>2015-10-02T16:12:00</meta:creation-date>
    <dc:date>2016-10-11T10:57:23.02</dc:date>
    <meta:editing-duration>PT8M43S</meta:editing-duration>
    <meta:generator>OpenOffice/4.0.1$Win32 OpenOffice.org_project/401m5$Build-9714</meta:generator>
    <meta:document-statistic meta:table-count="1" meta:image-count="0" meta:object-count="0" meta:page-count="9" meta:paragraph-count="175" meta:word-count="1222" meta:character-count="9692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